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weight="normal" officeooo:rsid="004ad515" officeooo:paragraph-rsid="00116536" style:font-size-asian="14pt" style:font-weight-asian="normal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font-weight="normal" officeooo:rsid="004ad515" officeooo:paragraph-rsid="00451cba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normal" officeooo:rsid="00465ee1" officeooo:paragraph-rsid="00465ee1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normal" style:text-underline-style="none" fo:font-weight="normal" officeooo:rsid="004ad515" officeooo:paragraph-rsid="0010974d" style:font-size-asian="14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normal" style:text-underline-style="none" fo:font-weight="normal" officeooo:rsid="0058b68f" officeooo:paragraph-rsid="0010974d" style:font-size-asian="14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officeooo:rsid="0022ac34" officeooo:paragraph-rsid="0010974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bold" officeooo:rsid="0022ac34" officeooo:paragraph-rsid="001355d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officeooo:rsid="0058b68f" officeooo:paragraph-rsid="001355dc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officeooo:rsid="005d07d6" officeooo:paragraph-rsid="0010974d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officeooo:rsid="0047d044" officeooo:paragraph-rsid="0047d044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officeooo:rsid="0047d044" officeooo:paragraph-rsid="001355dc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officeooo:rsid="00451cba" officeooo:paragraph-rsid="0010974d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officeooo:rsid="00465ee1" officeooo:paragraph-rsid="00116536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officeooo:rsid="002af702" officeooo:paragraph-rsid="001355dc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officeooo:rsid="005313ef" officeooo:paragraph-rsid="00551b73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officeooo:rsid="00556f78" officeooo:paragraph-rsid="001355dc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officeooo:rsid="00551b73" officeooo:paragraph-rsid="00551b7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officeooo:rsid="001355dc" officeooo:paragraph-rsid="001355d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bold" officeooo:rsid="002af702" officeooo:paragraph-rsid="0010974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bold" officeooo:rsid="002af702" officeooo:paragraph-rsid="001355dc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bold" officeooo:rsid="002af702" officeooo:paragraph-rsid="0047d044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bold" officeooo:rsid="002cc30f" officeooo:paragraph-rsid="001355dc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fo:font-weight="normal" officeooo:rsid="004fa30e" officeooo:paragraph-rsid="001355dc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fo:font-weight="normal" officeooo:rsid="001355dc" officeooo:paragraph-rsid="00551b73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fo:font-weight="normal" officeooo:rsid="001355dc" officeooo:paragraph-rsid="001355dc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4pt" fo:font-style="italic" style:text-underline-style="solid" style:text-underline-width="auto" style:text-underline-color="font-color" fo:font-weight="normal" officeooo:rsid="002af702" officeooo:paragraph-rsid="0010974d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4pt" fo:font-weight="normal" officeooo:rsid="00556f78" officeooo:paragraph-rsid="00556f78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4pt" fo:font-style="normal" style:text-underline-style="none" fo:font-weight="normal" officeooo:rsid="0053d136" officeooo:paragraph-rsid="0053d13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4pt" fo:font-style="normal" style:text-underline-style="none" fo:font-weight="normal" officeooo:rsid="00600fe2" officeooo:paragraph-rsid="00600fe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c9211e" style:font-name="Arial" fo:font-size="14pt" fo:font-style="normal" style:text-underline-style="none" fo:font-weight="normal" officeooo:rsid="00556f78" officeooo:paragraph-rsid="00556f78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officeooo:rsid="000b487f" officeooo:paragraph-rsid="000b487f" style:font-size-asian="14pt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officeooo:rsid="000b487f" officeooo:paragraph-rsid="001e57ef" style:font-size-asian="14pt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officeooo:rsid="001c0cec" officeooo:paragraph-rsid="0018063b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officeooo:rsid="001c14ca" officeooo:paragraph-rsid="000b487f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officeooo:rsid="001e57ef" officeooo:paragraph-rsid="001e57ef" style:font-size-asian="14pt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officeooo:rsid="001c0cec" officeooo:paragraph-rsid="000be7f2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officeooo:rsid="0022ac34" officeooo:paragraph-rsid="000cd7d5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officeooo:rsid="0022ac34" officeooo:paragraph-rsid="0010974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officeooo:rsid="0022ac34" officeooo:paragraph-rsid="0022ae1e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officeooo:rsid="0022ac34" officeooo:paragraph-rsid="002afd7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officeooo:rsid="000be7f2" officeooo:paragraph-rsid="000be7f2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officeooo:rsid="002f896c" officeooo:paragraph-rsid="002f896c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normal" officeooo:rsid="000cd7d5" officeooo:paragraph-rsid="000cd7d5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normal" officeooo:rsid="000ef949" officeooo:paragraph-rsid="000ef949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normal" officeooo:rsid="005d07d6" officeooo:paragraph-rsid="0014cc2a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normal" officeooo:rsid="000be7f2" officeooo:paragraph-rsid="000be7f2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normal" officeooo:rsid="000be7f2" officeooo:paragraph-rsid="005c1674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normal" officeooo:rsid="002fadcb" officeooo:paragraph-rsid="002fadcb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italic" style:text-underline-style="solid" style:text-underline-width="auto" style:text-underline-color="font-color" fo:font-weight="normal" officeooo:rsid="001dcc4d" officeooo:paragraph-rsid="000be7f2" style:font-size-asian="14pt" style:font-style-asian="italic" style:font-weight-asian="normal" style:font-size-complex="14pt" style:font-style-complex="italic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italic" style:text-underline-style="solid" style:text-underline-width="auto" style:text-underline-color="font-color" fo:font-weight="normal" officeooo:rsid="00268958" officeooo:paragraph-rsid="000cd7d5" style:font-size-asian="14pt" style:font-style-asian="italic" style:font-weight-asian="normal" style:font-size-complex="14pt" style:font-style-complex="italic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bold" officeooo:rsid="00268958" officeooo:paragraph-rsid="000cd7d5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bold" officeooo:rsid="00268958" officeooo:paragraph-rsid="003cec5c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bold" officeooo:rsid="002af702" officeooo:paragraph-rsid="0010974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0cd7d5" officeooo:paragraph-rsid="000cd7d5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0ef949" officeooo:paragraph-rsid="000ef949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10974d" officeooo:paragraph-rsid="0010974d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377d2a" officeooo:paragraph-rsid="00377d2a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377d2a" officeooo:paragraph-rsid="003cec5c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3baa4b" officeooo:paragraph-rsid="003baa4b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3cec5c" officeooo:paragraph-rsid="003cec5c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3e6f2c" officeooo:paragraph-rsid="003e6f2c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42deed" officeooo:paragraph-rsid="0042deed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42deed" officeooo:paragraph-rsid="00440613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43258d" officeooo:paragraph-rsid="0043258d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55bf48" officeooo:paragraph-rsid="0014cc2a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6pt" fo:font-weight="normal" officeooo:rsid="000be7f2" officeooo:paragraph-rsid="000be7f2" style:font-size-asian="14pt" style:font-weight-asian="normal" style:font-size-complex="16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88a6d" fo:background-color="transparent"/>
    </style:style>
    <style:style style:name="P68" style:family="paragraph" style:parent-style-name="Text_20_body">
      <style:paragraph-properties fo:margin-top="0cm" fo:margin-bottom="0cm" loext:contextual-spacing="false" fo:line-height="100%"/>
      <style:text-properties style:font-name="Arial" fo:font-size="16pt" officeooo:rsid="000b487f" officeooo:paragraph-rsid="000b487f" style:font-size-asian="14pt" style:font-size-complex="16pt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4pt" officeooo:rsid="000b487f" officeooo:paragraph-rsid="000b487f" style:font-size-asian="14pt" style:font-size-complex="14pt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4pt" officeooo:rsid="000b487f" officeooo:paragraph-rsid="001bb3d0" style:font-size-asian="14pt" style:font-size-complex="14pt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4pt" officeooo:rsid="0018063b" officeooo:paragraph-rsid="0018063b" style:font-size-asian="14pt" style:font-size-complex="14pt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4pt" officeooo:rsid="002cdf5a" officeooo:paragraph-rsid="002cdf5a" style:font-size-asian="14pt" style:font-size-complex="14pt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4pt" officeooo:rsid="001b8147" officeooo:paragraph-rsid="001b8147" style:font-size-asian="14pt" style:font-size-complex="14pt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4pt" officeooo:rsid="001bb3d0" officeooo:paragraph-rsid="001bb3d0" style:font-size-asian="14pt" style:font-size-complex="14pt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officeooo:rsid="002af702" officeooo:paragraph-rsid="000b487f" style:font-size-asian="14pt" style:font-weight-asian="bold" style:font-size-complex="14pt" style:font-weight-complex="bold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officeooo:rsid="001c0cec" officeooo:paragraph-rsid="001bb3d0" style:font-size-asian="14pt" style:font-weight-asian="bold" style:font-size-complex="14pt" style:font-weight-complex="bold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officeooo:rsid="000b487f" officeooo:paragraph-rsid="000b487f" style:font-size-asian="14pt" style:font-weight-asian="bold" style:font-size-complex="14pt" style:font-weight-complex="bold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4pt" officeooo:rsid="001e8e6f" officeooo:paragraph-rsid="006711a6" style:font-size-asian="14pt" style:font-size-complex="14pt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4pt" officeooo:rsid="002177e6" officeooo:paragraph-rsid="006711a6" style:font-size-asian="14pt" style:font-size-complex="14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5f005b" officeooo:paragraph-rsid="0014cc2a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5f005b" officeooo:paragraph-rsid="006711a6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normal" officeooo:rsid="00652a03" officeooo:paragraph-rsid="006711a6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c0cec" style:font-weight-asian="bold" style:font-weight-complex="bold"/>
    </style:style>
    <style:style style:name="T3" style:family="text">
      <style:text-properties style:font-name="Arial" fo:font-weight="bold" officeooo:rsid="002af702" style:font-weight-asian="bold" style:font-weight-complex="bold"/>
    </style:style>
    <style:style style:name="T4" style:family="text">
      <style:text-properties style:font-name="Arial" fo:font-style="italic" style:text-underline-style="solid" style:text-underline-width="auto" style:text-underline-color="font-color" officeooo:rsid="001dcc4d" style:font-style-asian="italic" style:font-style-complex="italic"/>
    </style:style>
    <style:style style:name="T5" style:family="text">
      <style:text-properties style:font-name="Arial" fo:font-style="italic" style:text-underline-style="solid" style:text-underline-width="auto" style:text-underline-color="font-color" officeooo:rsid="001c0cec" style:font-style-asian="italic" style:font-style-complex="italic"/>
    </style:style>
    <style:style style:name="T6" style:family="text">
      <style:text-properties style:font-name="Arial" fo:font-size="14pt" fo:font-style="normal" style:text-underline-style="none" fo:font-weight="normal" officeooo:rsid="000ef949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Arial" fo:font-size="14pt" fo:font-style="normal" style:text-underline-style="none" fo:font-weight="normal" officeooo:rsid="00582cb7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Arial" fo:font-size="14pt" fo:font-style="normal" style:text-underline-style="none" fo:font-weight="normal" officeooo:rsid="00588a6d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officeooo:rsid="000b487f"/>
    </style:style>
    <style:style style:name="T10" style:family="text">
      <style:text-properties fo:font-style="italic" style:text-underline-style="solid" style:text-underline-width="auto" style:text-underline-color="font-color" officeooo:rsid="002af702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normal" officeooo:rsid="002af702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solid" style:text-underline-width="auto" style:text-underline-color="font-color" fo:font-weight="normal" officeooo:rsid="0046c318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normal" officeooo:rsid="002cc30f" style:font-style-asian="italic" style:font-weight-asian="normal" style:font-style-complex="italic" style:font-weight-complex="normal"/>
    </style:style>
    <style:style style:name="T14" style:family="text">
      <style:text-properties officeooo:rsid="001dcc4d"/>
    </style:style>
    <style:style style:name="T15" style:family="text">
      <style:text-properties officeooo:rsid="002af70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12dcd" style:font-weight-asian="normal" style:font-weight-complex="normal"/>
    </style:style>
    <style:style style:name="T18" style:family="text">
      <style:text-properties fo:font-weight="normal" officeooo:rsid="000be7f2" style:font-weight-asian="normal" style:font-weight-complex="normal"/>
    </style:style>
    <style:style style:name="T19" style:family="text">
      <style:text-properties fo:font-weight="normal" officeooo:rsid="000cdd01" style:font-weight-asian="normal" style:font-weight-complex="normal"/>
    </style:style>
    <style:style style:name="T20" style:family="text">
      <style:text-properties fo:font-weight="normal" officeooo:rsid="0022ae1e" style:font-weight-asian="normal" style:font-weight-complex="normal"/>
    </style:style>
    <style:style style:name="T21" style:family="text">
      <style:text-properties fo:font-weight="normal" officeooo:rsid="0026e28d" style:font-weight-asian="normal" style:font-weight-complex="normal"/>
    </style:style>
    <style:style style:name="T22" style:family="text">
      <style:text-properties fo:font-weight="normal" officeooo:rsid="002afd7d" style:font-weight-asian="normal" style:font-weight-complex="normal"/>
    </style:style>
    <style:style style:name="T23" style:family="text">
      <style:text-properties fo:font-weight="normal" officeooo:rsid="002cdf5a" style:font-weight-asian="normal" style:font-weight-complex="normal"/>
    </style:style>
    <style:style style:name="T24" style:family="text">
      <style:text-properties fo:font-weight="normal" officeooo:rsid="0038bdec" style:font-weight-asian="normal" style:font-weight-complex="normal"/>
    </style:style>
    <style:style style:name="T25" style:family="text">
      <style:text-properties fo:font-weight="normal" officeooo:rsid="003cec5c" style:font-weight-asian="normal" style:font-weight-complex="normal"/>
    </style:style>
    <style:style style:name="T26" style:family="text">
      <style:text-properties fo:font-weight="normal" officeooo:rsid="00451cba" style:font-weight-asian="normal" style:font-weight-complex="normal"/>
    </style:style>
    <style:style style:name="T27" style:family="text">
      <style:text-properties fo:font-weight="normal" officeooo:rsid="0047d044" style:font-weight-asian="normal" style:font-weight-complex="normal"/>
    </style:style>
    <style:style style:name="T28" style:family="text">
      <style:text-properties fo:font-weight="normal" officeooo:rsid="004d20c8" style:font-weight-asian="normal" style:font-weight-complex="normal"/>
    </style:style>
    <style:style style:name="T29" style:family="text">
      <style:text-properties fo:font-weight="normal" officeooo:rsid="004fef83" style:font-weight-asian="normal" style:font-weight-complex="normal"/>
    </style:style>
    <style:style style:name="T30" style:family="text">
      <style:text-properties fo:font-weight="normal" officeooo:rsid="00615195" style:font-weight-asian="normal" style:font-weight-complex="normal"/>
    </style:style>
    <style:style style:name="T31" style:family="text">
      <style:text-properties officeooo:rsid="00212dcd"/>
    </style:style>
    <style:style style:name="T32" style:family="text">
      <style:text-properties officeooo:rsid="000be7f2"/>
    </style:style>
    <style:style style:name="T33" style:family="text">
      <style:text-properties officeooo:rsid="000cd7d5"/>
    </style:style>
    <style:style style:name="T34" style:family="text">
      <style:text-properties officeooo:rsid="00268958"/>
    </style:style>
    <style:style style:name="T35" style:family="text">
      <style:text-properties fo:font-style="normal" style:text-underline-style="none" fo:font-weight="normal" officeooo:rsid="002af702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2cc30f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fo:font-style="normal" style:text-underline-style="none" officeooo:rsid="00268958" style:font-style-asian="normal" style:font-style-complex="normal"/>
    </style:style>
    <style:style style:name="T39" style:family="text">
      <style:text-properties fo:font-style="normal" style:text-underline-style="none" officeooo:rsid="002af702" style:font-style-asian="normal" style:font-style-complex="normal"/>
    </style:style>
    <style:style style:name="T40" style:family="text">
      <style:text-properties fo:font-style="normal" style:text-underline-style="none" officeooo:rsid="000cd7d5" style:font-style-asian="normal" style:font-style-complex="normal"/>
    </style:style>
    <style:style style:name="T41" style:family="text">
      <style:text-properties fo:font-style="normal" style:text-underline-style="none" officeooo:rsid="000cdd01" style:font-style-asian="normal" style:font-style-complex="normal"/>
    </style:style>
    <style:style style:name="T42" style:family="text">
      <style:text-properties fo:font-style="normal" style:text-underline-style="none" officeooo:rsid="0010974d" style:font-style-asian="normal" style:font-style-complex="normal"/>
    </style:style>
    <style:style style:name="T43" style:family="text">
      <style:text-properties fo:font-style="normal" style:text-underline-style="none" officeooo:rsid="002cc30f" style:font-style-asian="normal" style:font-style-complex="normal"/>
    </style:style>
    <style:style style:name="T44" style:family="text">
      <style:text-properties fo:font-style="normal" style:text-underline-style="none" officeooo:rsid="00660e43" style:font-style-asian="normal" style:font-style-complex="normal"/>
    </style:style>
    <style:style style:name="T45" style:family="text">
      <style:text-properties fo:font-style="normal" style:text-underline-style="none" officeooo:rsid="005f005b" style:font-style-asian="normal" style:font-style-complex="normal"/>
    </style:style>
    <style:style style:name="T46" style:family="text">
      <style:text-properties fo:font-style="normal" style:text-underline-style="none" officeooo:rsid="001355dc" style:font-style-asian="normal" style:font-style-complex="normal"/>
    </style:style>
    <style:style style:name="T47" style:family="text">
      <style:text-properties fo:font-style="normal" style:text-underline-style="none" officeooo:rsid="0014cc2a" style:font-style-asian="normal" style:font-style-complex="normal"/>
    </style:style>
    <style:style style:name="T48" style:family="text">
      <style:text-properties fo:font-style="normal" style:text-underline-style="none" officeooo:rsid="00307c28" style:font-style-asian="normal" style:font-style-complex="normal"/>
    </style:style>
    <style:style style:name="T49" style:family="text">
      <style:text-properties fo:font-style="normal" style:text-underline-style="none" officeooo:rsid="0035ab16" style:font-style-asian="normal" style:font-style-complex="normal"/>
    </style:style>
    <style:style style:name="T50" style:family="text">
      <style:text-properties fo:font-style="normal" style:text-underline-style="none" officeooo:rsid="003baa4b" style:font-style-asian="normal" style:font-style-complex="normal"/>
    </style:style>
    <style:style style:name="T51" style:family="text">
      <style:text-properties fo:font-style="normal" style:text-underline-style="none" officeooo:rsid="0042f1a7" style:font-style-asian="normal" style:font-style-complex="normal"/>
    </style:style>
    <style:style style:name="T52" style:family="text">
      <style:text-properties fo:font-style="normal" style:text-underline-style="none" officeooo:rsid="0043258d" style:font-style-asian="normal" style:font-style-complex="normal"/>
    </style:style>
    <style:style style:name="T53" style:family="text">
      <style:text-properties fo:font-style="normal" style:text-underline-style="none" officeooo:rsid="00451cba" style:font-style-asian="normal" style:font-style-complex="normal"/>
    </style:style>
    <style:style style:name="T54" style:family="text">
      <style:text-properties fo:font-style="normal" style:text-underline-style="none" officeooo:rsid="0047d044" style:font-style-asian="normal" style:font-style-complex="normal"/>
    </style:style>
    <style:style style:name="T55" style:family="text">
      <style:text-properties fo:font-style="normal" style:text-underline-style="none" officeooo:rsid="005313ef" style:font-style-asian="normal" style:font-style-complex="normal"/>
    </style:style>
    <style:style style:name="T56" style:family="text">
      <style:text-properties fo:font-style="normal" style:text-underline-style="none" officeooo:rsid="00556f78" style:font-style-asian="normal" style:font-style-complex="normal"/>
    </style:style>
    <style:style style:name="T57" style:family="text">
      <style:text-properties fo:font-style="normal" style:text-underline-style="none" officeooo:rsid="0055bf48" style:font-style-asian="normal" style:font-style-complex="normal"/>
    </style:style>
    <style:style style:name="T58" style:family="text">
      <style:text-properties fo:font-style="normal" style:text-underline-style="none" officeooo:rsid="00631afb" style:font-style-asian="normal" style:font-style-complex="normal"/>
    </style:style>
    <style:style style:name="T59" style:family="text">
      <style:text-properties fo:font-style="normal" style:text-underline-style="none" fo:font-weight="bold" officeooo:rsid="002af702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none" fo:font-weight="bold" officeooo:rsid="001355dc" style:font-style-asian="normal" style:font-weight-asian="bold" style:font-style-complex="normal" style:font-weight-complex="bold"/>
    </style:style>
    <style:style style:name="T61" style:family="text">
      <style:text-properties fo:font-style="normal" style:text-underline-style="none" fo:font-weight="bold" officeooo:rsid="003e6f2c" style:font-style-asian="normal" style:font-weight-asian="bold" style:font-style-complex="normal" style:font-weight-complex="bold"/>
    </style:style>
    <style:style style:name="T62" style:family="text">
      <style:text-properties officeooo:rsid="000d97a6"/>
    </style:style>
    <style:style style:name="T63" style:family="text">
      <style:text-properties officeooo:rsid="0058ec78"/>
    </style:style>
    <style:style style:name="T64" style:family="text">
      <style:text-properties fo:font-size="14pt" fo:font-style="normal" style:text-underline-style="none" style:font-style-asian="normal" style:font-size-complex="14pt" style:font-style-complex="normal"/>
    </style:style>
    <style:style style:name="T65" style:family="text">
      <style:text-properties fo:font-size="14pt" fo:font-style="normal" style:text-underline-style="none" officeooo:rsid="0056eeb2" style:font-style-asian="normal" style:font-size-complex="14pt" style:font-style-complex="normal"/>
    </style:style>
    <style:style style:name="T66" style:family="text">
      <style:text-properties fo:font-size="14pt" fo:font-style="normal" style:text-underline-style="none" officeooo:rsid="00114059" style:font-style-asian="normal" style:font-size-complex="14pt" style:font-style-complex="normal"/>
    </style:style>
    <style:style style:name="T67" style:family="text">
      <style:text-properties fo:font-size="14pt" fo:font-style="normal" style:text-underline-style="none" officeooo:rsid="005dac72" style:font-style-asian="normal" style:font-size-complex="14pt" style:font-style-complex="normal"/>
    </style:style>
    <style:style style:name="T68" style:family="text">
      <style:text-properties fo:font-size="14pt" fo:font-style="normal" style:text-underline-style="none" officeooo:rsid="00451cba" style:font-style-asian="normal" style:font-size-complex="14pt" style:font-style-complex="normal"/>
    </style:style>
    <style:style style:name="T69" style:family="text">
      <style:text-properties fo:font-size="14pt" fo:font-style="normal" style:text-underline-style="none" officeooo:rsid="00465ee1" style:font-style-asian="normal" style:font-size-complex="14pt" style:font-style-complex="normal"/>
    </style:style>
    <style:style style:name="T70" style:family="text">
      <style:text-properties fo:font-size="14pt" fo:font-style="normal" style:text-underline-style="none" officeooo:rsid="0047d044" style:font-style-asian="normal" style:font-size-complex="14pt" style:font-style-complex="normal"/>
    </style:style>
    <style:style style:name="T71" style:family="text">
      <style:text-properties fo:font-size="14pt" fo:font-style="normal" style:text-underline-style="none" officeooo:rsid="004e3708" style:font-style-asian="normal" style:font-size-complex="14pt" style:font-style-complex="normal"/>
    </style:style>
    <style:style style:name="T72" style:family="text">
      <style:text-properties fo:font-size="14pt" fo:font-style="normal" style:text-underline-style="none" officeooo:rsid="004fef83" style:font-style-asian="normal" style:font-size-complex="14pt" style:font-style-complex="normal"/>
    </style:style>
    <style:style style:name="T73" style:family="text">
      <style:text-properties officeooo:rsid="001355dc"/>
    </style:style>
    <style:style style:name="T74" style:family="text">
      <style:text-properties officeooo:rsid="0014cc2a"/>
    </style:style>
    <style:style style:name="T75" style:family="text">
      <style:text-properties officeooo:rsid="0018063b"/>
    </style:style>
    <style:style style:name="T76" style:family="text">
      <style:text-properties officeooo:rsid="001bb3d0"/>
    </style:style>
    <style:style style:name="T77" style:family="text">
      <style:text-properties officeooo:rsid="001c6f12"/>
    </style:style>
    <style:style style:name="T78" style:family="text">
      <style:text-properties officeooo:rsid="001fb377"/>
    </style:style>
    <style:style style:name="T79" style:family="text">
      <style:text-properties officeooo:rsid="0020f7f0"/>
    </style:style>
    <style:style style:name="T80" style:family="text">
      <style:text-properties officeooo:rsid="002cdf5a"/>
    </style:style>
    <style:style style:name="T81" style:family="text">
      <style:text-properties officeooo:rsid="002dcf09"/>
    </style:style>
    <style:style style:name="T82" style:family="text">
      <style:text-properties officeooo:rsid="002f896c"/>
    </style:style>
    <style:style style:name="T83" style:family="text">
      <style:text-properties officeooo:rsid="00307c28"/>
    </style:style>
    <style:style style:name="T84" style:family="text">
      <style:text-properties officeooo:rsid="00311ed5"/>
    </style:style>
    <style:style style:name="T85" style:family="text">
      <style:text-properties officeooo:rsid="00355e6b"/>
    </style:style>
    <style:style style:name="T86" style:family="text">
      <style:text-properties officeooo:rsid="0035dced"/>
    </style:style>
    <style:style style:name="T87" style:family="text">
      <style:text-properties officeooo:rsid="00377d2a"/>
    </style:style>
    <style:style style:name="T88" style:family="text">
      <style:text-properties officeooo:rsid="003baa4b"/>
    </style:style>
    <style:style style:name="T89" style:family="text">
      <style:text-properties officeooo:rsid="003e6f2c"/>
    </style:style>
    <style:style style:name="T90" style:family="text">
      <style:text-properties officeooo:rsid="00440613"/>
    </style:style>
    <style:style style:name="T91" style:family="text">
      <style:text-properties officeooo:rsid="00451cba"/>
    </style:style>
    <style:style style:name="T92" style:family="text">
      <style:text-properties fo:color="#c9211e" officeooo:rsid="005313ef"/>
    </style:style>
    <style:style style:name="T93" style:family="text">
      <style:text-properties fo:color="#c9211e" style:font-name="Arial" fo:font-size="14pt" fo:font-style="normal" style:text-underline-style="none" fo:font-weight="normal" officeooo:rsid="004de575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officeooo:rsid="00488b84"/>
    </style:style>
    <style:style style:name="T95" style:family="text">
      <style:text-properties officeooo:rsid="00496d76"/>
    </style:style>
    <style:style style:name="T96" style:family="text">
      <style:text-properties officeooo:rsid="004a3bc6"/>
    </style:style>
    <style:style style:name="T97" style:family="text">
      <style:text-properties officeooo:rsid="004d20c8"/>
    </style:style>
    <style:style style:name="T98" style:family="text">
      <style:text-properties officeooo:rsid="004d4fd1"/>
    </style:style>
    <style:style style:name="T99" style:family="text">
      <style:text-properties officeooo:rsid="004de575"/>
    </style:style>
    <style:style style:name="T100" style:family="text">
      <style:text-properties officeooo:rsid="005313ef"/>
    </style:style>
    <style:style style:name="T101" style:family="text">
      <style:text-properties fo:color="#000000" officeooo:rsid="00551b73"/>
    </style:style>
    <style:style style:name="T102" style:family="text">
      <style:text-properties fo:color="#000000" officeooo:rsid="00496d76"/>
    </style:style>
    <style:style style:name="T103" style:family="text">
      <style:text-properties fo:color="#000000" officeooo:rsid="0047d044"/>
    </style:style>
    <style:style style:name="T104" style:family="text">
      <style:text-properties fo:color="#000000" officeooo:rsid="00588a6d"/>
    </style:style>
    <style:style style:name="T105" style:family="text">
      <style:text-properties fo:color="#000000" officeooo:rsid="002dcf09" fo:background-color="transparent" loext:char-shading-value="0"/>
    </style:style>
    <style:style style:name="T106" style:family="text">
      <style:text-properties fo:color="#000000" officeooo:rsid="005a712b" fo:background-color="transparent" loext:char-shading-value="0"/>
    </style:style>
    <style:style style:name="T107" style:family="text">
      <style:text-properties fo:color="#000000" officeooo:rsid="005ef4de" fo:background-color="transparent" loext:char-shading-value="0"/>
    </style:style>
    <style:style style:name="T108" style:family="text">
      <style:text-properties fo:color="#000000" officeooo:rsid="0053d136"/>
    </style:style>
    <style:style style:name="T109" style:family="text">
      <style:text-properties officeooo:rsid="00588a6d"/>
    </style:style>
    <style:style style:name="T110" style:family="text">
      <style:text-properties officeooo:rsid="005a712b"/>
    </style:style>
    <style:style style:name="T111" style:family="text">
      <style:text-properties officeooo:rsid="005c1674"/>
    </style:style>
    <style:style style:name="T112" style:family="text">
      <style:text-properties officeooo:rsid="005c5325"/>
    </style:style>
    <style:style style:name="T113" style:family="text">
      <style:text-properties officeooo:rsid="005d9c8c"/>
    </style:style>
    <style:style style:name="T114" style:family="text">
      <style:text-properties officeooo:rsid="005e44d6"/>
    </style:style>
    <style:style style:name="T115" style:family="text">
      <style:text-properties officeooo:rsid="00600a4a"/>
    </style:style>
    <style:style style:name="T116" style:family="text">
      <style:text-properties officeooo:rsid="00600fe2"/>
    </style:style>
    <style:style style:name="T117" style:family="text">
      <style:text-properties officeooo:rsid="00615195"/>
    </style:style>
    <style:style style:name="T118" style:family="text">
      <style:text-properties officeooo:rsid="0067a1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I SOLLEVAMENTI DELLA TERRA IN MARCIA</text:p>
      <text:p text:style-name="P69">PROGRAMMA <text:s/><text:span text:style-name="T74">incerto</text:span><text:span text:style-name="T62"> della marcia</text:span><text:span text:style-name="T33"> </text:span>TAPPA PER TAPPA </text:p>
      <text:p text:style-name="P69"/>
      <text:p text:style-name="P72">Alcune certezze:</text:p>
      <text:p text:style-name="P73">- Orario di <text:span text:style-name="T81">ritrovo e </text:span>partenza <text:span text:style-name="T79">per ogni tappa</text:span>: 8.30</text:p>
      <text:p text:style-name="P74">- portare con se: <text:span text:style-name="T113">tenda/materassino/sacco a pelo e il <text:s/>necessario per campeggiare; </text:span>piatto/bicchiere/posate, carta igienica; <text:span text:style-name="T113">ricordiamo che i bagagli verranno trasportati con un furgoncino; </text:span></text:p>
      <text:p text:style-name="P74">- <text:span text:style-name="T114">a</text:span><text:span text:style-name="T105"> parte il primo giorno, colazione/pranzo/cena sono </text:span><text:span text:style-name="T106">(auto)</text:span><text:span text:style-name="T105">organizzati da </text:span><text:span text:style-name="T106">un collettivo di partecipanti/promotori/promotrici. Per poterlo fare </text:span><text:span text:style-name="T105">è quindi opportuno </text:span><text:span text:style-name="T106">comunicare </text:span><text:span text:style-name="T107">con</text:span><text:span text:style-name="T106"> ragionevole anticipo </text:span><text:span text:style-name="T107">(utilizzando la mail o inviando un sms al numero di cell indicato)</text:span><text:span text:style-name="T105"> la propria partecipazione, in modo da garantire il numero adeguato di porzioni.</text:span><text:span text:style-name="T81"> </text:span><text:span text:style-name="T82">I pranzi s</text:span><text:span text:style-name="T110">aranno </text:span><text:span text:style-name="T82">al sacco (panini, frutta e verdura cruda), le cene, invece, consisteranno in una pietanza cucinata. <text:s/></text:span><text:span text:style-name="T83">In <text:s/>entrambi i casi, in linea con i principi che ci ispirano, si cerc</text:span><text:span text:style-name="T110">herà</text:span><text:span text:style-name="T83"> di evitare la grande distribuzione, privilegiando cibi di produ</text:span><text:span text:style-name="T84">zione</text:span><text:span text:style-name="T83"> local</text:span><text:span text:style-name="T84">e</text:span><text:span text:style-name="T83">, biologici e </text:span><text:span text:style-name="T84">a sostegno</text:span><text:span text:style-name="T83"> </text:span><text:span text:style-name="T84">di</text:span><text:span text:style-name="T83"> piccole aziende.</text:span></text:p>
      <text:p text:style-name="P75"/>
      <text:p text:style-name="P69"><text:span text:style-name="T3">I</text:span><text:span text:style-name="T2"> </text:span><text:span text:style-name="T1">TAPPA</text:span><text:span text:style-name="T2"> </text:span></text:p>
      <text:p text:style-name="P69"><text:span text:style-name="T4">venerdì </text:span><text:span text:style-name="T5">2 settembre</text:span></text:p>
      <text:p text:style-name="P76">Risaia di Ponticelli - San Marino di Bentivoglio</text:p>
      <text:p text:style-name="P70"><text:span text:style-name="T77">In questa prima tappa arrivare con colazione già fatta e portarsi il pranzo al sacco.</text:span><text:tab/></text:p>
      <text:p text:style-name="P69"><text:tab/>ore 8.00 Ritrovo alla Casa del Popolo di Ponticelli <text:span text:style-name="T76">(</text:span><text:span text:style-name="T97">qui </text:span><text:span text:style-name="T76">si parcheggia)</text:span></text:p>
      <text:p text:style-name="P69"><text:tab/>ore 8.30 Saluto ai marciatori <text:span text:style-name="T75">davanti alla Risaia</text:span></text:p>
      <text:p text:style-name="P69"><text:tab/><text:span text:style-name="T75">ore 9.00 Sosta davanti al cantiere del nuovo polo logistico (ex <text:tab/>zuccherificio)</text:span></text:p>
      <text:p text:style-name="P71"><text:tab/>ore 9.30 partenza</text:p>
      <text:p text:style-name="P34">sosta all’Oasi naturalistica “La Rizza”, ex risaia di Bentivoglio;</text:p>
      <text:p text:style-name="P35">pranzo;</text:p>
      <text:p text:style-name="P33"><text:span text:style-name="T14">sosta nell’area della ex Visplant </text:span><text:span text:style-name="T9">(interve</text:span><text:span text:style-name="T97">nto di</text:span><text:span text:style-name="T9"> Vito Totire);</text:span></text:p>
      <text:p text:style-name="P32">arrivo a S. Marino di Bentivoglio; </text:p>
      <text:p text:style-name="P32"><text:span text:style-name="T76">cena organizzata da </text:span><text:span text:style-name="T78">La Locanda Smeraldi, Società cooperativa Sociale Anima</text:span></text:p>
      <text:p text:style-name="P31">In serata evento <text:span text:style-name="T32">m</text:span>usicale: <text:span text:style-name="T94">Iggy and his Booze!</text:span></text:p>
      <text:p text:style-name="P31"/>
      <text:p text:style-name="P36"><text:span text:style-name="T15">II</text:span><text:span text:style-name="T14"> </text:span><text:span text:style-name="T32">TAPPA</text:span></text:p>
      <text:p text:style-name="P49">sabato 3 settembre</text:p>
      <text:p text:style-name="P36"><text:span text:style-name="T14">S. Marino di Bentivoglio – </text:span><text:span text:style-name="T31">Bologna</text:span><text:span text:style-name="T17"> </text:span></text:p>
      <text:p text:style-name="P40"><text:span text:style-name="T20"><text:tab/></text:span><text:span text:style-name="T22">colazione al bar vicino al museo</text:span></text:p>
      <text:p text:style-name="P40"><text:span text:style-name="T20"><text:tab/>ore 8.30 </text:span><text:span text:style-name="T18">V</text:span><text:span text:style-name="T17">isita al Museo </text:span></text:p>
      <text:p text:style-name="P39"><text:span text:style-name="T20"><text:tab/></text:span><text:span text:style-name="T21">ore </text:span><text:span text:style-name="T20">10.30 circa </text:span><text:span text:style-name="T17">partenza;</text:span></text:p>
      <text:p text:style-name="P42"><text:span text:style-name="T17">d</text:span><text:span text:style-name="T16">urante la marcia pausa pranzo </text:span><text:span text:style-name="T28">organizzato dalla Casa del Popolo di Ponticelli</text:span></text:p>
      <text:p text:style-name="P41"><text:soft-page-break/><text:span text:style-name="T22">V</text:span><text:span text:style-name="T16">erso le 18 </text:span><text:span text:style-name="T22">è previsto l’arrivo</text:span><text:span text:style-name="T16"> </text:span><text:span text:style-name="T22">a Bologna </text:span><text:span text:style-name="T23">presso </text:span><text:span text:style-name="T16">la rotonda </text:span><text:span text:style-name="T19">Consiglio d’Europa (</text:span><text:span text:style-name="T16">uscita 6 </text:span><text:span text:style-name="T19">della tangenziale),</text:span><text:span text:style-name="T16"> </text:span><text:span text:style-name="T23">dove </text:span><text:span text:style-name="T16">verremo accolti dai Passeggiatori Narranti, </text:span><text:span text:style-name="T23">giunti anche loro lì dopo un</text:span><text:span text:style-name="T30">a passeggiata</text:span><text:span text:style-name="T23"> lungo </text:span><text:span text:style-name="T30">il Passante</text:span><text:span text:style-name="T23"> </text:span><text:span text:style-name="T30">che ha inizio alle 15 dalla Croce del Biacco (ritrovo 14.30)</text:span><text:span text:style-name="T16">;</text:span></text:p>
      <text:p text:style-name="P46">presidio e massa critica <text:span text:style-name="T117">con la partecipazione della</text:span> <text:span text:style-name="T117">M</text:span><text:span text:style-name="T88">urga</text:span>;</text:p>
      <text:p text:style-name="P46">ripartenza verso il punto <text:span text:style-name="T80">sosta (giardini antistanti la scuola popolare Ivan Illich) </text:span></text:p>
      <text:p text:style-name="P48">cena <text:span text:style-name="T85">organizzata da Pasto Nomade</text:span></text:p>
      <text:p text:style-name="P47">In serata dibattito <text:span text:style-name="T94">sul</text:span><text:span text:style-name="T111">le trasformazioni di Bologna:</text:span> </text:p>
      <text:p text:style-name="P47">- Passante <text:span text:style-name="T99">con il comitato No Passante</text:span></text:p>
      <text:p text:style-name="P47">- <text:span text:style-name="T111">Smart City a cura del Circolo anarchico Berneri</text:span></text:p>
      <text:p text:style-name="P46">evento musicale <text:span text:style-name="T80">a cura della scuola popolare Ivan Illich</text:span></text:p>
      <text:p text:style-name="P46"/>
      <text:p text:style-name="P37"><text:span text:style-name="T15">III</text:span><text:span text:style-name="T34"> </text:span><text:span text:style-name="T33">TAPPA</text:span></text:p>
      <text:p text:style-name="P50">domenica 4 settembre</text:p>
      <text:p text:style-name="P51">Bologna – Casalecchio </text:p>
      <text:p text:style-name="P51"><text:tab/><text:span text:style-name="T24">colazione presso il bar delle Caserme Rosse</text:span></text:p>
      <text:p text:style-name="P43"><text:span text:style-name="T42"><text:tab/></text:span><text:span text:style-name="T48">ore 8.30 p</text:span><text:span text:style-name="T37">artenza: </text:span><text:span text:style-name="T48">si ritorna alla rotonda dell’</text:span><text:span text:style-name="T41">uscita 6 della tangenziale </text:span><text:span text:style-name="T49">per un altro </text:span><text:span text:style-name="T37">presidio e massa critica, </text:span><text:span text:style-name="T52">possibile presenza della </text:span><text:span text:style-name="T58">M</text:span><text:span text:style-name="T50">urga</text:span></text:p>
      <text:p text:style-name="P64">incursione incerta davanti alla sede della Regione</text:p>
      <text:p text:style-name="P43"><text:span text:style-name="T41">sosta ai Prati di Caprara, </text:span><text:span text:style-name="T37">merenda e chiacchierata col comitato</text:span></text:p>
      <text:p text:style-name="P54">arrivo a Casalecchio <text:span text:style-name="T86">presso gli Amici dell’Acquedotto</text:span></text:p>
      <text:p text:style-name="P57">cena organizzata da Gli Amici dell’Acquedotto <text:span text:style-name="T115">(circa verso le 20)</text:span></text:p>
      <text:p text:style-name="P54">In serata dibattito a tema “<text:span text:style-name="T87">Acqua bene </text:span><text:span text:style-name="T98">comune contro ogni privatizzazione</text:span><text:span text:style-name="T87">”; </text:span><text:span text:style-name="T98">interverranno Corrado Oddi e Vito Totire.</text:span></text:p>
      <text:p text:style-name="P54"/>
      <text:p text:style-name="P37"><text:bookmark-start text:name="__DdeLink__701_1545701130"/><text:span text:style-name="T39">IV</text:span><text:span text:style-name="T38"> </text:span><text:span text:style-name="T40">TAPPA</text:span></text:p>
      <text:p text:style-name="P50">lunedì 5 settembre</text:p>
      <text:p text:style-name="P51">Casalecchio – Sasso Marconi</text:p>
      <text:p text:style-name="P52"><text:tab/><text:span text:style-name="T25">colazione da Gli Amici dell’Acquedotto</text:span></text:p>
      <text:p text:style-name="P58"><text:tab/>ore 8.30 partenza</text:p>
      <text:p text:style-name="P44"><text:span text:style-name="T42">S</text:span><text:span text:style-name="T37">i </text:span><text:span text:style-name="T51">passa davanti alla Sapaba, </text:span><text:span text:style-name="T52">si entra</text:span><text:span text:style-name="T37"> nel parco Talon fino a Pal</text:span><text:span text:style-name="T50">a</text:span><text:span text:style-name="T37">zzo dei Rossi, qui percorrendo via del Chiù, si torna in porrettana </text:span><text:span text:style-name="T42">e si arriva</text:span><text:span text:style-name="T37"> a Sasso Marconi.</text:span></text:p>
      <text:p text:style-name="P55">possibili incursioni di ciclisti e massa critica.</text:p>
      <text:p text:style-name="P59">Pranzo al sacco lungo il percorso</text:p>
      <text:p text:style-name="P60">Cena organizzata da Lanterna di Diogene</text:p>
      <text:p text:style-name="P67"><text:span text:style-name="T6">In serata dibattito, </text:span><text:span text:style-name="T8">con ospiti, </text:span><text:span text:style-name="T7">a partire dalla chiusura del ponte Da Vinci e attorno </text:span><text:span text:style-name="T6">a</text:span><text:span text:style-name="T7">l volume: </text:span><text:span text:style-name="T8">di A. Jappe “Cemento, arma di costruzione di massa” (Eleuthera, 2022)</text:span><text:bookmark-end text:name="__DdeLink__701_1545701130"/><text:span text:style-name="T93">.</text:span></text:p>
      <text:p text:style-name="P56"/>
      <text:p text:style-name="P38"><text:span text:style-name="T39">V </text:span><text:span text:style-name="T42">TAPPA</text:span></text:p>
      <text:p text:style-name="P38"><text:span text:style-name="T11">martedì 6 settembre</text:span><text:span text:style-name="T35"> </text:span></text:p>
      <text:p text:style-name="P53">Sasso Marconi – Pioppe di Salvaro</text:p>
      <text:p text:style-name="P63"><text:tab/><text:span text:style-name="T90">colazione autogestita</text:span></text:p>
      <text:p text:style-name="P63"><text:soft-page-break/><text:tab/>ore 8.30 partenza</text:p>
      <text:p text:style-name="P56">Si percorreranno tratti di porrettana e tratti di strade secondarie per arrivare all’ex magazzino ferroviario di Pioppe di Salvaro dove saremo accolti dal Campanile dei Ragazzi.</text:p>
      <text:p text:style-name="P62">Spettacolo teatrale a cura del Campanile dei Ragazzi</text:p>
      <text:p text:style-name="P62">Cena organizzata dal Campanile e da I Sollevamenti <text:span text:style-name="T91">della Terra</text:span></text:p>
      <text:p text:style-name="P56">In serata dibattito a tema: “autoritarismo sui territori, autoritarismo sui corpi”, <text:span text:style-name="T99">a cura dell’Assemblea Antifascist</text:span><text:span text:style-name="T118">e</text:span><text:span text:style-name="T99"> contro il greenpass</text:span></text:p>
      <text:p text:style-name="P56"/>
      <text:p text:style-name="P6"><text:span text:style-name="T39">VI </text:span><text:span text:style-name="T42">TAPPA</text:span></text:p>
      <text:p text:style-name="P26">mercoledì 7 settembre</text:p>
      <text:p text:style-name="P19">Pioppe di Salvaro – Marano</text:p>
      <text:p text:style-name="P19"><text:tab/><text:span text:style-name="T26">colazione a Salvaro </text:span><text:span text:style-name="T29">preparata dalla Raffa</text:span></text:p>
      <text:p text:style-name="P12"><text:tab/>ore 8.30 partenza</text:p>
      <text:p text:style-name="P2"><text:span text:style-name="T69">Questa tappa è organizzata ed animata dall</text:span><text:span text:style-name="T72">a</text:span><text:span text:style-name="T69"> Raffa, </text:span><text:span text:style-name="T71">Rete Appenninica Femminista</text:span><text:span text:style-name="T69">. D</text:span><text:span text:style-name="T68">urante il percorso, </text:span><text:span text:style-name="T69">soste in alcuni punti in cui verranno proposti</text:span><text:span text:style-name="T68"> momenti di letture, spettacoli e quant’altro.</text:span></text:p>
      <text:p text:style-name="P2"><text:span text:style-name="T64">Da Pioppe si percorre una strada parallela alla porrettana fino a Vergato; attraversato il paese si prosegue lungo la vecchia porrettana con qualche incursione in porrettana fino a Marano, </text:span><text:span text:style-name="T68">dove</text:span><text:span text:style-name="T37"> </text:span><text:span text:style-name="T53">c</text:span><text:span text:style-name="T66">i ospita </text:span><text:span text:style-name="T64">l</text:span><text:span text:style-name="T65">a Pro Loco</text:span><text:span text:style-name="T64"> Amici di Marano. <text:s/></text:span></text:p>
      <text:p text:style-name="P13">Possibile partecipazione di ApeMurga durante la marcia</text:p>
      <text:p text:style-name="P3"><text:span text:style-name="T64">Cena organizzata dall</text:span><text:span text:style-name="T72">a</text:span><text:span text:style-name="T64"> Raffa</text:span></text:p>
      <text:p text:style-name="P1"><text:span text:style-name="T70">Serata dedicata all’</text:span><text:span text:style-name="T64"> </text:span><text:span text:style-name="T67">ecofemminismo</text:span></text:p>
      <text:p text:style-name="P4"/>
      <text:p text:style-name="P7"><text:span text:style-name="T39">VII </text:span><text:span text:style-name="T46">TAPPA</text:span></text:p>
      <text:p text:style-name="P7"><text:span text:style-name="T11">giovedì 8 settembre</text:span><text:span text:style-name="T35"> </text:span></text:p>
      <text:p text:style-name="P21">Marano – Gabba</text:p>
      <text:p text:style-name="P20"><text:tab/><text:span text:style-name="T27">colazione autogestita</text:span></text:p>
      <text:p text:style-name="P11"><text:tab/>ore 8.30 partenza</text:p>
      <text:p text:style-name="P8"><text:span text:style-name="T73">Fi</text:span>no a Silla <text:span text:style-name="T73">si percorre</text:span> la vecchia porrettana; da Silla si prende un sentiero che arriva a Gabba. È una tappa piuttosto lunga in cui lasciamo la valle del Reno per inoltrarci verso il parco del Corno alle Scale. </text:p>
      <text:p text:style-name="P8"><text:span text:style-name="T73">Sosta al</text:span> caseificio Casaccia <text:span text:style-name="T73">per la cena.</text:span></text:p>
      <text:p text:style-name="P10">Arrivo a Gabba dalla nostra ospitante.</text:p>
      <text:p text:style-name="P8"><text:span text:style-name="T73">In serata dibattito a tema:</text:span><text:span text:style-name="T63"> “quale agricoltura in montagna?” </text:span><text:span text:style-name="T73">con </text:span><text:span text:style-name="T116">Campi Aperti ed alcuni contadini locali.</text:span></text:p>
      <text:p text:style-name="P8"><text:span text:style-name="T95">Eventi cul</text:span><text:span text:style-name="T102">turali</text:span><text:span text:style-name="T103"> </text:span><text:span text:style-name="T104">autogestiti</text:span></text:p>
      <text:p text:style-name="P5"/>
      <text:p text:style-name="P7"><text:span text:style-name="T39">VIII </text:span><text:span text:style-name="T46">T</text:span><text:span text:style-name="T54">APPA</text:span></text:p>
      <text:p text:style-name="P7"><text:span text:style-name="T11">venerdì </text:span><text:span text:style-name="T12">9 se</text:span><text:span text:style-name="T11">ttembre</text:span></text:p>
      <text:p text:style-name="P20">Gabba – Vidiciatico</text:p>
      <text:p text:style-name="P14"><text:tab/><text:span text:style-name="T96">colazione autogestita</text:span></text:p>
      <text:p text:style-name="P24"><text:span text:style-name="T39">P</text:span><text:span text:style-name="T37">ercorso breve, ma tutto su asfalto. </text:span><text:span text:style-name="T55">Partenza a metà mattina, </text:span></text:p>
      <text:p text:style-name="P15"><text:soft-page-break/>sosta per il pranzo organizzato dai gestori del rifugio Segavecchia e Sollevamenti. </text:p>
      <text:p text:style-name="P17">Arrivo a Vidiciatico dove si svolgerà, alle</text:p>
      <text:p text:style-name="P18"><text:span text:style-name="T112">o</text:span><text:span text:style-name="T100">re </text:span><text:span text:style-name="T112">16 circa,</text:span><text:span text:style-name="T100"> </text:span><text:span text:style-name="T92"><text:s/></text:span><text:span text:style-name="T101">L’ </text:span>ASSEMBLEA PUBBLICA : <text:span text:style-name="T108">ECOLOGIA DAL BASSO VS OPERE IMPOSTE DALL’ALTO </text:span></text:p>
      <text:p text:style-name="P28"><text:span text:style-name="T109">Con </text:span>Collettivo del Reno Contro Tutto l’Insostenibile, Controsservario della Val di Susa insieme ad alcuni compagni del movimento No Tav, <text:span text:style-name="T109">altri ospiti. </text:span></text:p>
      <text:p text:style-name="P29">Cena autogestita e pernottamento in zona.</text:p>
      <text:p text:style-name="P30"/>
      <text:p text:style-name="P23"><text:span text:style-name="T59">IX </text:span><text:span text:style-name="T60">TAPPA</text:span><text:span text:style-name="T39"> </text:span></text:p>
      <text:p text:style-name="P23"><text:span text:style-name="T10">sabato 10 settembre</text:span><text:span text:style-name="T39"> </text:span></text:p>
      <text:p text:style-name="P23"><text:span text:style-name="T59">Vidiciatico – </text:span><text:span text:style-name="T61">Sboccata dei Bagnadori</text:span></text:p>
      <text:p text:style-name="P23"><text:span text:style-name="T61"><text:tab/></text:span><text:span text:style-name="T56">colazione autogestita</text:span></text:p>
      <text:p text:style-name="P16"><text:tab/>ore 8.30 partenza</text:p>
      <text:p text:style-name="P25"><text:span text:style-name="T56">Da Vidiciatico, d</text:span><text:span text:style-name="T37">opo un paio di km sulla provinciale, </text:span><text:span text:style-name="T56">si arriva a La Ca’ dove</text:span><text:span text:style-name="T37"> <text:s text:c="2"/>troveremo un sentiero che in <text:s/></text:span><text:span text:style-name="T56">poche</text:span><text:span text:style-name="T37"> ore ci porterà a</text:span><text:span text:style-name="T56">l Bivacco della Sboccata dei Bagnadori.</text:span></text:p>
      <text:p text:style-name="P27"><text:span text:style-name="T56">c</text:span><text:span text:style-name="T37">ena autogestita</text:span></text:p>
      <text:p text:style-name="P9">Serata musicale al luccichio delle stelle. </text:p>
      <text:p text:style-name="P9"/>
      <text:p text:style-name="P7"><text:span text:style-name="T43">X </text:span><text:span text:style-name="T46">TAPPA</text:span><text:span text:style-name="T36"> </text:span></text:p>
      <text:p text:style-name="P7"><text:span text:style-name="T13">domenica 11 settembre</text:span><text:span text:style-name="T36"> </text:span></text:p>
      <text:p text:style-name="P22"><text:span text:style-name="T89">Sboccata dei Bagnadori</text:span> – Lago Scaffaiolo</text:p>
      <text:p text:style-name="P45"><text:span text:style-name="T43"><text:tab/></text:span><text:span text:style-name="T57">colazione autogestita</text:span></text:p>
      <text:p text:style-name="P65"><text:tab/>ore 8.30 partenza</text:p>
      <text:p text:style-name="P45"><text:span text:style-name="T43">P</text:span><text:span text:style-name="T37">ercorrendo i sentieri della nostra amata montagna, finalmente arriveremo alla meta. </text:span></text:p>
      <text:p text:style-name="P61">Pranzo al sacco</text:p>
      <text:p text:style-name="P45"><text:span text:style-name="T37">Cena e pernottamento al rifugi</text:span><text:span text:style-name="T47">o.</text:span></text:p>
      <text:p text:style-name="P45"><text:span text:style-name="T44">G</text:span><text:span text:style-name="T45">rande festa finale.</text:span></text:p>
      <text:p text:style-name="P80"/>
      <text:p text:style-name="P82">Per il rientro (lunedì mattina): ore 12.00, autobus dal Cavone</text:p>
      <text:p text:style-name="P82"/>
      <text:p text:style-name="P78">per informazioni: tel. 3534438327 </text:p>
      <text:p text:style-name="P78">mail: sollevamenti@riseup.net </text:p>
      <text:p text:style-name="P79">https://sollevamentiterra.noblogs.org/</text:p>
      <text:p text:style-name="P81"><text:tab/></text:p>
      <text:p text:style-name="P51"/>
      <text:p text:style-name="P54"/>
      <text:p text:style-name="P46"/>
      <text:p text:style-name="P66"/>
      <text:p text:style-name="P66"/>
      <text:p text:style-name="P68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4T13:41:28.067967072</meta:creation-date>
    <dc:date>2022-08-13T13:40:18.205842885</dc:date>
    <meta:editing-duration>PT9H2M59S</meta:editing-duration>
    <meta:editing-cycles>63</meta:editing-cycles>
    <meta:generator>LibreOffice/6.4.7.2$Windows_X86_64 LibreOffice_project/639b8ac485750d5696d7590a72ef1b496725cfb5</meta:generator>
    <meta:document-statistic meta:table-count="0" meta:image-count="0" meta:object-count="0" meta:page-count="4" meta:paragraph-count="117" meta:word-count="1016" meta:character-count="6687" meta:non-whitespace-character-count="5716"/>
  </office:meta>
</office:document-meta>
</file>